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147cm" style:rel-column-width="3485*"/>
    </style:style>
    <style:style style:name="Tabla1.B" style:family="table-column">
      <style:table-column-properties style:column-width="10.853cm" style:rel-column-width="615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CETO PARA TU DIAPORAMA</text:p>
      <text:p text:style-name="Standard">A continuación tienes una tabla en la que debes incluir el boceto de la historia que vas a contar en tu diaporama. </text:p>
      <text:p text:style-name="Standard"/>
      <text:p text:style-name="Standard">Título del diaporama:</text:p>
      <text:p text:style-name="Standard">Tu nombre:</text:p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IMAGEN </text:p>
          </table:table-cell>
          <table:table-cell table:style-name="Tabla1.B1" office:value-type="string">
            <text:p text:style-name="Table_20_Contents">TEXTO 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2T18:54:55</meta:creation-date>
    <meta:document-statistic meta:table-count="1" meta:image-count="0" meta:object-count="0" meta:page-count="3" meta:paragraph-count="6" meta:word-count="33" meta:character-count="183"/>
    <dc:date>2011-10-02T18:57:49</dc:date>
    <meta:editing-duration>PT2M55S</meta:editing-duration>
    <meta:editing-cycles>1</meta:editing-cycles>
    <meta:generator>LibreOffice/3.3$Unix LibreOffice_project/330m19$Build-6</meta:generator>
  </office:meta>
</office:document-meta>
</file>