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text-properties style:font-name="Impact" fo:font-size="26pt" style:font-name-asian="Impact" style:font-size-asian="26pt" style:font-name-complex="Impact" style:font-size-complex="26pt"/>
    </style:style>
    <style:style style:name="P2" style:family="paragraph" style:parent-style-name="Standard" style:list-style-name="">
      <style:paragraph-properties fo:text-align="center" style:justify-single-word="false"/>
      <style:text-properties style:font-name="Impact" fo:font-size="11pt" style:font-name-asian="Impact" style:font-size-asian="11pt" style:font-name-complex="Impact" style:font-size-complex="11pt"/>
    </style:style>
    <style:style style:name="P3" style:family="paragraph" style:parent-style-name="Standard" style:list-style-name="">
      <style:paragraph-properties fo:text-align="justify" style:justify-single-word="false"/>
      <style:text-properties style:font-name="Arial" fo:font-size="11pt" style:font-name-asian="Arial" style:font-size-asian="11pt" style:font-name-complex="Arial" style:font-size-complex="11pt"/>
    </style:style>
    <style:style style:name="P4" style:family="paragraph" style:parent-style-name="Standard" style:list-style-name="">
      <style:paragraph-properties fo:text-align="end" style:justify-single-word="false"/>
      <style:text-properties style:font-name="Arial" fo:font-size="11pt" style:font-name-asian="Arial" style:font-size-asian="11pt" style:font-name-complex="Arial" style:font-size-complex="11pt"/>
    </style:style>
    <style:style style:name="P5" style:family="paragraph" style:parent-style-name="Standard" style:list-style-name="">
      <style:paragraph-properties fo:text-align="center" style:justify-single-word="false"/>
      <style:text-properties style:font-name="Arial" fo:font-size="11pt" style:font-name-asian="Arial" style:font-size-asian="11pt" style:font-name-complex="Arial" style:font-size-complex="11pt"/>
    </style:style>
    <style:style style:name="P6" style:family="paragraph" style:parent-style-name="Standard" style:list-style-name="">
      <style:paragraph-properties fo:text-align="center" style:justify-single-word="false"/>
    </style:style>
    <style:style style:name="P7" style:family="paragraph" style:parent-style-name="Standard" style:list-style-name="">
      <style:paragraph-properties fo:text-align="justify" style:justify-single-word="false" fo:break-before="page"/>
      <style:text-properties style:font-name="Arial" fo:font-size="11pt" style:font-name-asian="Arial" style:font-size-asian="11pt" style:font-name-complex="Arial" style:font-size-complex="11pt"/>
    </style:style>
    <style:style style:name="P8" style:family="paragraph" style:parent-style-name="Standard" style:list-style-name="">
      <style:paragraph-properties fo:margin-left="2.498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9" style:family="paragraph" style:parent-style-name="Standard" style:list-style-name="">
      <style:paragraph-properties fo:margin-left="2.487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10" style:family="paragraph" style:parent-style-name="Standard" style:list-style-name="">
      <style:paragraph-properties fo:margin-left="2.498cm" fo:margin-right="0cm" fo:text-align="justify" style:justify-single-word="false" fo:text-indent="1.249cm" style:auto-text-indent="false"/>
      <style:text-properties style:font-name="Arial" fo:font-size="11pt" style:font-name-asian="Arial" style:font-size-asian="11pt" style:font-name-complex="Arial" style:font-size-complex="11pt"/>
    </style:style>
    <style:style style:name="P11" style:family="paragraph" style:parent-style-name="Standard" style:list-style-name="">
      <style:paragraph-properties fo:margin-left="2.498cm" fo:margin-right="0cm" fo:text-align="justify" style:justify-single-word="false" fo:text-indent="0.095cm" style:auto-text-indent="false"/>
      <style:text-properties style:font-name="Arial" fo:font-size="11pt" style:font-name-asian="Arial" style:font-size-asian="11pt" style:font-name-complex="Arial" style:font-size-complex="11pt"/>
    </style:style>
    <style:style style:name="P12" style:family="paragraph" style:parent-style-name="Standard" style:list-style-name="">
      <style:paragraph-properties fo:margin-left="2.498cm" fo:margin-right="0cm" fo:text-align="justify" style:justify-single-word="false" fo:text-indent="1.259cm" style:auto-text-indent="false"/>
      <style:text-properties style:font-name="Arial" fo:font-size="11pt" style:font-name-asian="Arial" style:font-size-asian="11pt" style:font-name-complex="Arial" style:font-size-complex="11pt"/>
    </style:style>
    <style:style style:name="P13" style:family="paragraph" style:parent-style-name="Standard" style:list-style-name="RTF_5f_Num_20_2">
      <style:paragraph-properties fo:margin-left="0cm" fo:margin-right="0cm" fo:text-align="justify" style:justify-single-word="false" fo:text-indent="0cm" style:auto-text-indent="false">
        <style:tab-stops/>
      </style:paragraph-properties>
      <style:text-properties style:font-name="Arial" fo:font-size="11pt" style:font-name-asian="Arial" style:font-size-asian="11pt" style:font-name-complex="Arial" style:font-size-complex="11pt"/>
    </style:style>
    <style:style style:name="P14" style:family="paragraph" style:parent-style-name="Standard" style:list-style-name="" style:master-page-name="Standard">
      <style:paragraph-properties fo:text-align="center" style:justify-single-word="false" style:page-number="auto"/>
      <style:text-properties style:font-name="Impact" fo:font-size="26pt" style:font-name-asian="Impact" style:font-size-asian="26pt" style:font-name-complex="Impac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o que tú quieras oír...</text:p>
      <text:p text:style-name="P1"/>
      <text:p text:style-name="P2">Un Guión Escrito por: Guillermo Zapata.</text:p>
      <text:p text:style-name="P2"/>
      <text:p text:style-name="P2">Versión:</text:p>
      <text:p text:style-name="P2">23-Septiembre-2003</text:p>
      <text:p text:style-name="P7"/>
      <text:list xml:id="list35515852" text:style-name="RTF_5f_Num_20_2">
        <text:list-item>
          <text:p text:style-name="P13">CASA SOFIA. INTERIOR. TARDE. <text:tab/><text:tab/><text:tab/><text:tab/><text:tab/><text:tab/></text:p>
        </text:list-item>
      </text:list>
      <text:p text:style-name="P3"/>
      <text:p text:style-name="P3">Un piso pequeño pero bien amueblado y acogedor, las paredes están pintadas con colores vivos. Es humilde pero la decoración le da un aire juvenil y más alegre. Hay varias plantas sobre sus correspondientes macetas. La puerta, se encuentra cerrada y la estancia vacía. En una mesita junto al sofá, un viejo contestador con cinta. </text:p>
      <text:p text:style-name="P3"/>
      <text:p text:style-name="P3">Escuchamos pisadas en el exterior de alguien que va hacia la puerta.</text:p>
      <text:p text:style-name="P3"/>
      <text:p text:style-name="P3"><text:tab/><text:tab/><text:tab/>SOFÍA:</text:p>
      <text:p text:style-name="P8">... Si... si, ya lo sé. Es un cielo.... ¿Sabes lo que me ha dicho hoy?... espera, que tengo que entrar en... en casa.<text:tab/><text:tab/></text:p>
      <text:p text:style-name="P3"/>
      <text:p text:style-name="P3">Oímos unas llaves y la puerta se abre. Aparece Sofía, lleva falda larga hippy (abrigada) y un jersey gordo, sujeta el móvil con el cuello y en una mano lleva una bolsa con compra, en la otra una carpeta con papeles. Da una imagen bastante desordenada aunque es muy atractiva, y su aspecto resulta feliz y resplandeciente.</text:p>
      <text:p text:style-name="P3"/>
      <text:p text:style-name="P3"><text:tab/><text:tab/><text:tab/>SOFÍA:</text:p>
      <text:p text:style-name="P9">Me dice... (imita la voz de un niño pequeño) “profe... te he hecho un dibujo” , y me enseña un papel donde, supuestamente, salgo yo. Imagínate, un churro de color violeta de cara gigante que pone Sofía.</text:p>
      <text:p text:style-name="P3"/>
      <text:p text:style-name="P3">Deja el cuaderno encima de una mesa cercana y las llaves es un cenicero.. </text:p>
      <text:p text:style-name="P3"/>
      <text:p text:style-name="P3"><text:tab/><text:tab/><text:tab/>SOFÍA:</text:p>
      <text:p text:style-name="P9">Mañana voy a ir a comprar un marco. Lo voy a poner en casa... ¿a Miguel? No, no creo que le importe. No se fija en las paredes (risas) está todo el día con el ordenador (nuevas risas) </text:p>
      <text:p text:style-name="P3"/>
      <text:p text:style-name="P3">Cruza el saloncito hacia la cocina, y deja en la encimera de la cocina la bolsa.</text:p>
      <text:p text:style-name="P3"/>
      <text:p text:style-name="P3"><text:tab/><text:tab/><text:tab/>SOFIA:</text:p>
      <text:p text:style-name="P9">¿qué? No, no, viene esta noche. Le tengo preparada una cena... Me he bajado al súper, he visto una dorada tamaño profesional, y he dicho “Dorada a la sal”. Le encanta. Y es más fácil de hacer que un guiso.</text:p>
      <text:p text:style-name="P3"/>
      <text:p text:style-name="P3">Se sienta en el sofá y mira a ver si tiene mensajes nuevos, tiene uno. Le da al botón. </text:p>
      <text:p text:style-name="P3"/>
      <text:p text:style-name="P3"><text:tab/><text:tab/><text:tab/>SOFÍA:</text:p>
      <text:p text:style-name="P9">Discúlpame, discúlpame. Soy una excelente cocinera, que no tiene problemas para realizar una suculento manjar para su hombre (risas)...</text:p>
      <text:p text:style-name="P3"/>
      <text:p text:style-name="P3">El mensaje se pone en marcha y escuchamos la voz de Miguel.</text:p>
      <text:p text:style-name="P3"/>
      <text:p text:style-name="P3"><text:tab/><text:tab/><text:tab/>MIGUEL: (a través del mensaje)</text:p>
      <text:p text:style-name="P9">Sofía... soy Miguel, si estás en casa, por favor, coge el teléfono, es urgente que hablemos... </text:p>
      <text:p text:style-name="P9"/>
      <text:p text:style-name="P9"><text:tab/><text:tab/>SOFÍA: (Al teléfono) </text:p>
      <text:p text:style-name="P9">... Un manjar digno de las mejores casas de profesora de guardería, que haría las delicias, bonita, de cualquier claustro que se precie.</text:p>
      <text:p text:style-name="P3"/>
      <text:p text:style-name="P10"/>
      <text:p text:style-name="P10"><text:soft-page-break/></text:p>
      <text:p text:style-name="P10">MIGUEL:</text:p>
      <text:p text:style-name="P9">No estás. Sofía, no voy a volver a casa. Ni esta noche, ni ninguna otra. (el mensaje continua)</text:p>
      <text:p text:style-name="P9"/>
      <text:p text:style-name="P3">De pronto, Sofía parece escuchar lo que dice el mensaje y se queda como asustada. Se escucha el sonido de Ana hablando por el móvil unos segundos. </text:p>
      <text:p text:style-name="P3"/>
      <text:p text:style-name="P3"><text:tab/><text:tab/><text:tab/>SOFÍA:</text:p>
      <text:p text:style-name="P11">Oye Ana... tengo que colgar un momento, te llamo en... no sé en un rato. Si. No, no me pasa nada. Tranquila</text:p>
      <text:p text:style-name="P3"/>
      <text:p text:style-name="P3">Cuelga y se acerca al contestador. Para la grabación, que ha seguido desgranando el mensaje. Y le da a rebobinar a la cinta. Mientras espera, respira hondo y se prepara para lo que va a oír. Levanta la mirada y encuentra una foto suya con Miguel, abrazados. Le da al play.</text:p>
      <text:p text:style-name="P3"/>
      <text:p text:style-name="P12">MIGUEL: (A través del contestador)</text:p>
      <text:p text:style-name="P8">Sofía... soy Miguel, si estás en casa, por favor, coge el teléfono, es urgente que hablemos... No estás. Sofía, dios... no sé como decirte esto...no voy a volver a casa. Ni esta noche, ni ninguna otra. Es que... tú no te das cuenta pero...necesito que me des algo de tiempo porque tengo que pensar, aunque sé que puede que no lo merezca, pero no quiero volver. Tu no te das cuenta, estás con tus niños y tus plantas... Durante meses he pensado en que podíamos intentar salvar lo nuestro... pero no es verdad. No quiero ser un inmaduro, y lo he sido mucho tiempo por no decirte lo que sentía. Ahora creerás que soy un cerdo claro... yo lo pensaría, y...pero pronto habrás hecho tu vida al margen de mí. Pero yo lo necesito. Necesito marcharme. Salir de esa casa y de ti, ahora te echo de menos, pero pasará. Ya no te quiero. No quiero salvar la nada que queda de nosotros. Siento... siento no tener fuerza para decirte esto a la cara, pero si lo hablamos me quedo. Me quedo... y no quiero quedarme.</text:p>
      <text:p text:style-name="P3"/>
      <text:p text:style-name="P3">Mientras escucha el mensaje Sofía va aflojando su mirada, hasta llorar desconsoladamente, pero sin gritar, como si la hicieran mucho daño. Como si se rompiera por dentro.</text:p>
      <text:p text:style-name="P3"/>
      <text:p text:style-name="P4">FUNDE A NEGRO:</text:p>
      <text:p text:style-name="P4"/>
      <text:p text:style-name="P4">ABRIMOS DE NEGRO A:</text:p>
      <text:p text:style-name="P4"/>
      <text:p text:style-name="P3">2. CASA JULIA- COMEDOR. INTERIOR. NOCHE</text:p>
      <text:p text:style-name="P3"/>
      <text:p text:style-name="P3">Abrimos y vemos a Sofía sentada a la mesa (decorada de forma elegante) lleva el pelo recogido y va vestida para la ocasión. Ha puesto las flores en un jarrón. Sobre la mesa además de su plato hay una bandeja con una Dorada a la sal, pero no una bandeja cuidada, sino la bandeja del horno directamente, dando una imagen un tanto extraña al conjunto. No se oye nada, y poco a poco vamos descubriendo que Sofía se encuentra sola en la habitación. La cámara se aleja de ella mientras vuelve a llorar. Una voz en off acompaña la escena.</text:p>
      <text:p text:style-name="P3"/>
      <text:p text:style-name="P10">ANA: (Desde el contestador) </text:p>
      <text:p text:style-name="P9">(tras el sonido correspondiente) Sofía. Soy Ana... es... es por la escuela, mira, pide una baja por depresión o... no sé. Pero no puedes seguir sin <text:soft-page-break/>venir y no decir nada... Juan Carlos está mosqueadísimo, yo le he dicho que estás enferma pero ya sabes cómo es... además te vendría bien volver a trabajar, ir saliendo un poco... Los niños me preguntan por ti. Bueno, luego te vuelvo a llamar. Un beso preciosa.</text:p>
      <text:p text:style-name="P3"/>
      <text:p text:style-name="P3"/>
      <text:p text:style-name="P3">3. DIVERSOS OBJETOS- DORMITORIO- CASA JULIA. INTERIOR. DIA</text:p>
      <text:p text:style-name="P3"/>
      <text:p text:style-name="P3">Escuchamos, de nuevo en off, el sonido del mensaje de Miguel, mientras vamos recorriendo diferentes objetos de la casa.</text:p>
      <text:p text:style-name="P3"/>
      <text:p text:style-name="P3">La foto de Sofía y Miguel. </text:p>
      <text:p text:style-name="P3">Las flores ya marchitas</text:p>
      <text:p text:style-name="P3">Un montón de correo sobre una mesa. </text:p>
      <text:p text:style-name="P3"/>
      <text:p text:style-name="P3">Finalmente, sobre la cama de su dormitorio, tumbada, sola, está Sofía, lleva un walkman y entendemos que está escuchando la grabación de la cinta. No llora, no está triste, tan sólo mira al techo. Sin moverse, con los ojos muy abiertos. De pronto gira la cabeza y mira a una ventana, está lloviendo. Cuando vuelve a mirar al interior se encuentra con la mirada clavada en el dibujo de uno de “sus niños”, que tiene en la pared, sólo que sin enmarcar, con una chincheta. Lo mira fijamente. Algo brilla en sus ojos. Se incorpora y vuelve a mirar el dibujo. Nos quedamos en el dibujo</text:p>
      <text:p text:style-name="P3"/>
      <text:p text:style-name="P3">4. SALÓN CASA SOFÍA. INTERIOR. DIA. </text:p>
      <text:p text:style-name="P3"/>
      <text:p text:style-name="P3">Sofía aparece frente a la mesa, retira las flores marchitas y pone sobre la mesa una grabadora. La enchufa, saca papel y lápiz, le da al PLAY.</text:p>
      <text:p text:style-name="P3"/>
      <text:p text:style-name="P3"><text:tab/><text:tab/><text:tab/>MIGUEL: (En la cinta)</text:p>
      <text:p text:style-name="P8">Sofía... soy Miguel, si estás en casa, por favor, coge el teléfono, </text:p>
      <text:p text:style-name="P8"/>
      <text:p text:style-name="P3">Lo para. Y escribe: “Sofía... soy Miguel, si estás en casa”. Vuelve a darle al Play, rebobina. Saca otra cinta. Sigue escribiendo. Vuelve a rebobinar. Señala una frase de las escritas en rojo. Los cabezales dan vueltas lentamente. </text:p>
      <text:p text:style-name="P3"/>
      <text:p text:style-name="P4">FUNDE A NEGRO:</text:p>
      <text:p text:style-name="P4"/>
      <text:p text:style-name="P4">ABRIMOS DE NEGRO A:</text:p>
      <text:p text:style-name="P3"/>
      <text:p text:style-name="P3"/>
      <text:p text:style-name="P3">5. CASA SOFÍA. INTERIOR. DIA. </text:p>
      <text:p text:style-name="P3"/>
      <text:p text:style-name="P3">Sofía se encuentra sentada en el sofá donde recibió la noticia. Muy seria. Se prepara: Mira el contestador, tiene un mensaje nuevo. Le da al PLAY, y empieza a sonar la voz de Miguel, pero está cortada. Como si la cinta estuviera editada. Mientras Sofía escucha la cinta va sonriendo. </text:p>
      <text:p text:style-name="P3"/>
      <text:p text:style-name="P3"><text:tab/><text:tab/><text:tab/>MIGUEL:</text:p>
      <text:p text:style-name="P8">Sofía... soy Miguel. Sofía, Necesito volver a casa. Esta noche. sé que puede que no lo merezca, pero quiero volver. Durante meses he pensado en que podíamos intentar salvar lo nuestro. Quiero volver. he sido un inmaduro, y lo he sido mucho tiempo por no decirte lo que sentía. Te quiero. Habrás hecho tu vida al margen de mí. Pero yo lo necesito. Te echo de menos, te quiero. Quiero salvar lo queda de nosotros. Te quiero. Siento no tener fuerza para decirte esto a la cara <text:soft-page-break/>pero Te quiero</text:p>
      <text:p text:style-name="P3"/>
      <text:p text:style-name="P3">Sofía sonríe. Y con una lágrima que se le escapa murmura.</text:p>
      <text:p text:style-name="P3"/>
      <text:p text:style-name="P3"><text:tab/><text:tab/><text:tab/>SOFIA:</text:p>
      <text:p text:style-name="P3"><text:tab/><text:tab/>No.</text:p>
      <text:p text:style-name="P3"/>
      <text:p text:style-name="P3">6. DORMITORIO SOFIA. INTERIOR. DIA.</text:p>
      <text:p text:style-name="P3"/>
      <text:p text:style-name="P3">El cuadro del niño con ella dibujada. </text:p>
      <text:p text:style-name="P3"/>
      <text:p text:style-name="P3">Títulos de crédito.</text:p>
      <text:p text:style-name="P3"/>
      <text:p text:style-name="P5">FIN</text:p>
      <text:p text:style-name="P8"/>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 que tú quieras oír</dc:title>
    <meta:initial-creator>Guillermo</meta:initial-creator>
    <dc:creator>Guillermo</dc:creator>
    <meta:creation-date>2003-09-23T16:21:00</meta:creation-date>
    <dc:date>2003-10-07T16:14:00</dc:date>
    <meta:document-statistic meta:table-count="0" meta:image-count="0" meta:object-count="0" meta:page-count="5" meta:paragraph-count="65" meta:word-count="1364" meta:character-count="7553"/>
    <meta:generator>OpenOffice.org/3.3$Win32 OpenOffice.org_project/330m20$Build-9567</meta:generator>
  </office:meta>
</office:document-meta>
</file>