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32__20_-_20_DIRECTION">
      <style:text-properties fo:color="#0000ff"/>
    </style:style>
    <style:style style:name="P2" style:family="paragraph" style:parent-style-name="_32__20_-_20_DIRECTION">
      <style:text-properties fo:color="#0000ff" fo:font-style="italic" style:font-style-asian="italic" style:font-style-complex="italic"/>
    </style:style>
    <style:style style:name="P3" style:family="paragraph" style:parent-style-name="Header">
      <style:paragraph-properties fo:margin-left="0cm" fo:margin-right="0.635cm" fo:text-align="end" style:justify-single-word="false" fo:text-indent="0cm" style:auto-text-indent="false"/>
    </style:style>
    <style:style style:name="P4" style:family="paragraph" style:parent-style-name="_31__20_-_20_SHOT_20_HEADING" style:master-page-name="Standard">
      <style:paragraph-properties style:page-number="auto"/>
      <style:text-properties fo:color="#0000ff" fo:font-style="italic" style:font-style-asian="italic" style:font-style-complex="italic"/>
    </style:style>
    <style:style style:name="T1" style:family="text">
      <style:text-properties fo:font-style="italic" style:font-style-asian="italic"/>
    </style:style>
    <style:style style:name="T2" style:family="text">
      <style:text-properties fo:color="#0000ff" fo:font-style="italic" style:font-style-asian="italic" style:font-style-complex="italic"/>
    </style:style>
    <style:style style:name="T3" style:family="text">
      <style:text-properties fo:font-size="12pt" style:font-size-asian="12pt" style:font-size-complex="12pt"/>
    </style:style>
    <style:style style:name="T4" style:family="text">
      <style:text-properties style:font-name="Courier New"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lantilla de guión para openoffice </text:p>
      <text:p text:style-name="_32__20_-_20_DIRECTION"><text:span text:style-name="T2">Esta plantilla te permite escribir con los 6 estilos predeterminados que consiguen obtener el formato de guión estándar de la industria cinematográfica:</text:span></text:p>
      <text:p text:style-name="_32__20_-_20_DIRECTION"/>
      <text:p text:style-name="_32__20_-_20_DIRECTION">******************************************************</text:p>
      <text:p text:style-name="_31__20_-_20_SHOT_20_HEADING">ENCABEZAMIENTO DE ESCENA</text:p>
      <text:p text:style-name="_32__20_-_20_DIRECTION">Descripción Descripción Descripción Descripción Descripción Descripción Descripción Descripción, etc.</text:p>
      <text:p text:style-name="_33__20_-_20_CHARACTER_20_NAME_20_OVER_20_DIALOGUE">NOMBRE DE PERSONAJE</text:p>
      <text:p text:style-name="_34__20_-_20_PARENTHETICAL_20_CHARACTER_20_DIRECTION">(Acotación)</text:p>
      <text:p text:style-name="_35__20_-_20_DIALOGUE">Diálogo Diálogo Diálogo Diálogo Diálogo Diálogo Diálogo, etc.</text:p>
      <text:p text:style-name="_36__20_-_20_SCENE_20_TRANSITION">TRANSICIÓN.</text:p>
      <text:p text:style-name="_32__20_-_20_DIRECTION">******************************************************</text:p>
      <text:p text:style-name="_32__20_-_20_DIRECTION"/>
      <text:p text:style-name="P1">También cuentas con un séptimo estilo, por si quieres numerar los encabezamientos de tus escenas:</text:p>
      <text:p text:style-name="P1"/>
      <text:p text:style-name="_32__20_-_20_DIRECTION">******************************************************</text:p>
      <text:p text:style-name="_37__20_-_20_SHOT_20_HEADING_20_WITH_20_NUMBER">1.<text:tab/>ENCABEZAMIENTO NUMERADO</text:p>
      <text:p text:style-name="_32__20_-_20_DIRECTION">******************************************************</text:p>
      <text:p text:style-name="_32__20_-_20_DIRECTION"/>
      <text:p text:style-name="P2">Para tu comodidad, los estilos pueden seleccionarse con un sencillo atajo de teclado:</text:p>
      <text:p text:style-name="_32__20_-_20_DIRECTION"/>
      <text:p text:style-name="_32__20_-_20_DIRECTION"><text:span text:style-name="T2">Control + 1: Encabezamiento de escena</text:span></text:p>
      <text:p text:style-name="_32__20_-_20_DIRECTION"><text:span text:style-name="T2">Control + 2: Descripciones</text:span></text:p>
      <text:p text:style-name="_32__20_-_20_DIRECTION"><text:span text:style-name="T2">Control + 3: Nombre de personaje</text:span></text:p>
      <text:p text:style-name="_32__20_-_20_DIRECTION"><text:span text:style-name="T2">Control + 4: Acotación de diálogo</text:span></text:p>
      <text:p text:style-name="_32__20_-_20_DIRECTION"><text:span text:style-name="T2">Control + 5: Diálogo</text:span></text:p>
      <text:p text:style-name="_32__20_-_20_DIRECTION"><text:span text:style-name="T2">Control + 6: Transición</text:span></text:p>
      <text:p text:style-name="_32__20_-_20_DIRECTION"><text:span text:style-name="T2">Control + 7: Encabezamiento de escena numerado</text:span></text:p>
      <text:p text:style-name="P2"/>
      <text:p text:style-name="_32__20_-_20_DIRECTION"><text:span text:style-name="T2">Además, algunos estilos se seleccionan automáticamente mientras escribes. Así, cuando tienes activado ENCABEZAMIENTO sólo necesitas pulsar Enter para que se active DESCRIPCIONES. De la misma manera, el estilo PERSONAJE se convierte en DIALOGO con sólo pulsar enter. </text:span></text:p>
      <text:p text:style-name="_32__20_-_20_DIRECTION"/>
      <text:p text:style-name="_32__20_-_20_DIRECTION">Plantilla modificada a partir de la diseñada por <text:span text:style-name="T1">Pianista en un Burdel</text:span> para <text:a xlink:type="simple" xlink:href="http://bloguionistas.wordpress.com/"><text:span text:style-name="Internet_20_link">BLOGUIONISTAS</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s" fo:country="E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language="es" fo:country="ES"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language="es" fo:country="ES"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2pt" fo:language="es" fo:country="ES" style:font-size-asian="12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fo:language="es" fo:country="ES" style:font-size-asian="12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fo:language="es" fo:country="ES" fo:font-weight="bold" style:font-size-asian="12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language="es" fo:country="ES"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urier New" fo:font-size="12pt" fo:language="es" fo:country="ES"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Courier New" fo:font-size="12pt" fo:language="es" fo:country="ES"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ourier New" fo:font-size="12pt" fo:language="es" fo:country="ES" fo:font-weight="bold" style:font-size-asian="12pt" style:font-weight-asian="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_32__20_-_20_DIRECTION" style:display-name="2 - DIRECTION" style:family="paragraph" style:parent-style-name="Standard">
      <style:paragraph-properties fo:margin-left="1cm" fo:margin-right="0cm" fo:margin-top="0cm" fo:margin-bottom="0cm" fo:text-indent="0cm" style:auto-text-indent="false" text:number-lines="false" text:line-number="0" style:text-autospace="none" style:punctuation-wrap="simple" style:vertical-align="baseline"/>
      <style:text-properties style:font-name="Courier New" fo:font-size="12pt" fo:language="es" fo:country="ES" style:font-size-asian="12pt"/>
    </style:style>
    <style:style style:name="_34__20_-_20_PARENTHETICAL_20_CHARACTER_20_DIRECTION" style:display-name="4 - PARENTHETICAL CHARACTER DIRECTION" style:family="paragraph" style:parent-style-name="_32__20_-_20_DIRECTION" style:next-style-name="_35__20_-_20_DIALOGUE">
      <style:paragraph-properties fo:margin-left="5.08cm" fo:margin-right="5.08cm" fo:margin-top="0cm" fo:margin-bottom="0cm" fo:text-indent="0cm" style:auto-text-indent="false"/>
    </style:style>
    <style:style style:name="_35__20_-_20_DIALOGUE" style:display-name="5 - DIALOGUE" style:family="paragraph" style:parent-style-name="_32__20_-_20_DIRECTION" style:next-style-name="_33__20_-_20_CHARACTER_20_NAME_20_OVER_20_DIALOGUE">
      <style:paragraph-properties fo:margin-left="3.302cm" fo:margin-right="3.302cm" fo:margin-top="0cm" fo:margin-bottom="0cm" fo:text-indent="0cm" style:auto-text-indent="false"/>
    </style:style>
    <style:style style:name="_33__20_-_20_CHARACTER_20_NAME_20_OVER_20_DIALOGUE" style:display-name="3 - CHARACTER NAME OVER DIALOGUE" style:family="paragraph" style:parent-style-name="_32__20_-_20_DIRECTION" style:next-style-name="_35__20_-_20_DIALOGUE">
      <style:paragraph-properties fo:margin-left="6.858cm" fo:margin-right="0cm" fo:margin-top="0.432cm" fo:margin-bottom="0cm" fo:text-indent="0cm" style:auto-text-indent="false"/>
      <style:text-properties fo:text-transform="uppercase" fo:font-size="12pt" style:font-size-asian="12pt" style:font-size-complex="12pt"/>
    </style:style>
    <style:style style:name="_31__20_-_20_SHOT_20_HEADING" style:display-name="1 - SHOT HEADING" style:family="paragraph" style:parent-style-name="Standard" style:next-style-name="_32__20_-_20_DIRECTION">
      <style:paragraph-properties fo:margin-left="1cm" fo:margin-right="0cm" fo:margin-top="0cm" fo:margin-bottom="0.432cm" style:line-height-at-least="0.353cm" fo:text-indent="0cm" style:auto-text-indent="false" style:text-autospace="none" style:punctuation-wrap="simple" style:vertical-align="baseline"/>
      <style:text-properties fo:text-transform="uppercase" style:font-name="Courier New" fo:font-size="12pt" fo:language="es" fo:country="ES" style:font-size-asian="12pt"/>
    </style:style>
    <style:style style:name="_37__20_-_20_SHOT_20_HEADING_20_WITH_20_NUMBER" style:display-name="7 - SHOT HEADING WITH NUMBER" style:family="paragraph" style:parent-style-name="_31__20_-_20_SHOT_20_HEADING" style:next-style-name="_32__20_-_20_DIRECTION">
      <style:paragraph-properties fo:margin-left="0cm" fo:margin-right="0cm" fo:text-indent="0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ignature" style:family="paragraph" style:parent-style-name="Standard" style:class="text">
      <style:paragraph-properties fo:margin-left="7.5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text-properties style:font-name="Aria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_36__20_-_20_SCENE_20_TRANSITION" style:display-name="6 - SCENE TRANSITION" style:family="paragraph" style:parent-style-name="_31__20_-_20_SHOT_20_HEADING" style:next-style-name="_31__20_-_20_SHOT_20_HEADING">
      <style:paragraph-properties fo:margin-top="0.423cm" fo:margin-bottom="0cm" fo:text-align="end" style:justify-single-word="false"/>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Absatz-Standardschriftart" style:family="text"/>
    <style:style style:name="WW8Num5z0" style:family="text">
      <style:text-properties style:font-name="Symbol"/>
    </style:style>
    <style:style style:name="WW8Num10z0" style:family="text">
      <style:text-properties style:font-name="Symbol"/>
    </style:style>
    <style:style style:name="WW8Num27z0" style:family="text">
      <style:text-properties fo:font-variant="normal" fo:text-transform="none" fo:color="#000000" style:text-outline="false" style:text-line-through-style="none" style:text-position="0% 100%" style:font-name="Courier New" fo:font-size="12pt" fo:font-style="normal" fo:text-shadow="none" fo:font-weight="normal" style:font-size-asian="12pt" style:font-style-asian="normal" style:font-weight-asian="normal" style:font-size-complex="12pt" text:display="true"/>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70z0" style:family="text">
      <style:text-properties style:text-underline-style="solid" style:text-underline-width="auto" style:text-underline-color="font-color"/>
    </style:style>
    <style:style style:name="Fuente_20_de_20_párrafo_20_predeter.1" style:display-name="Fuente de párrafo predeter.1" style:family="text"/>
    <style:style style:name="Acrónimo_20_HTML" style:display-name="Acrónimo HTML" style:family="text" style:parent-style-name="Fuente_20_de_20_párrafo_20_predeter.1"/>
    <style:style style:name="Cita_20_HTML" style:display-name="Cita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ción_20_HTML" style:display-name="Definición HTML" style:family="text">
      <style:text-properties fo:font-style="italic" style:font-style-asian="italic" style:font-style-complex="italic"/>
    </style:style>
    <style:style style:name="Ejemplo_20_de_20_HTML" style:display-name="Ejemplo de HTML" style:family="text">
      <style:text-properties style:font-name="Courier New" style:font-name-complex="Courier New"/>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áquina_20_de_20_escribir_20_HTML" style:display-name="Máquina de escribi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uente_20_de_20_párrafo_20_predeter.1"/>
    <style:style style:name="Page_20_Number" style:display-name="Page Number" style:family="text" style:parent-style-name="Fuente_20_de_20_párrafo_20_predeter.1"/>
    <style:style style:name="Teclado_20_HTML" style:display-name="Teclado HTML" style:family="text">
      <style:text-properties style:font-name="Courier New" fo:font-size="10pt"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Variable_20_HTML" style:display-name="Variable HTML" style:family="text">
      <style:text-properties fo:font-style="italic" style:font-style-asian="italic" style:font-style-complex="italic"/>
    </style:style>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ículo " style:num-suffix="." style:num-format="I">
        <style:list-level-properties text:list-level-position-and-space-mode="label-alignment">
          <style:list-level-label-alignment text:label-followed-by="listtab" text:list-tab-stop-position="3.81cm"/>
        </style:list-level-properties>
      </text:outline-level-style>
      <text:outline-level-style text:level="2" style:num-prefix="Sección " style:num-format="1" text:display-levels="2">
        <style:list-level-properties text:list-level-position-and-space-mode="label-alignment">
          <style:list-level-label-alignment text:label-followed-by="listtab" text:list-tab-stop-position="3.175cm"/>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outline-level-style>
      <text:outline-level-style text:level="4" style:num-prefix="(" style:num-suffix=")" style:num-format="i">
        <style:list-level-properties text:list-level-position-and-space-mode="label-alignment">
          <style:list-level-label-alignment text:label-followed-by="listtab" text:list-tab-stop-position="1.524cm" fo:text-indent="-0.25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suffix=")" style:num-format="i">
        <style:list-level-properties text:list-level-position-and-space-mode="label-alignment">
          <style:list-level-label-alignment text:label-followed-by="listtab" text:list-tab-stop-position="2.286cm" fo:text-indent="-0.508cm" fo:margin-left="2.286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suffix="." style:num-format="i">
        <style:list-level-properties text:list-level-position-and-space-mode="label-alignment">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Artículo " style:num-suffix="." style:num-format="I">
        <style:list-level-properties text:list-level-position-and-space-mode="label-alignment">
          <style:list-level-label-alignment text:label-followed-by="listtab" text:list-tab-stop-position="3.81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3.17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text-properties fo:font-size="12pt" style:font-size-asian="12pt" style:font-size-complex="12pt"/>
    </style:style>
    <style:style style:name="MT2" style:family="text">
      <style:text-properties style:font-name="Courier New" fo:font-size="12pt" style:font-size-asian="12pt" style:font-size-complex="12pt"/>
    </style:style>
    <style:page-layout style:name="Mpm1">
      <style:page-layout-properties fo:page-width="21.001cm" fo:page-height="29.7cm" style:num-format="1" style:print-orientation="portrait" fo:margin-top="1.245cm" fo:margin-bottom="3.251cm" fo:margin-left="2.54cm" fo:margin-right="2.76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5cm" fo:margin-bottom="1.147cm" style:dynamic-spacing="true"/>
      </style:header-style>
      <style:footer-style>
        <style:header-footer-properties fo:min-height="0.407cm" fo:margin-top="0.309cm" style:dynamic-spacing="true"/>
      </style:footer-style>
    </style:page-layout>
    <style:page-layout style:name="Mpm2">
      <style:page-layout-properties fo:page-width="21.001cm" fo:page-height="29.7cm" style:num-format="1" style:print-orientation="portrait" fo:margin-top="2.491cm" fo:margin-bottom="3.658cm" fo:margin-left="2.54cm" fo:margin-right="2.76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page-number text:select-page="current">1</text:page-number></text:span><text:span text:style-name="MT2">.</text:span></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tilla BLOGUIONISTAS para OpenOffice</dc:title>
    <dc:subject>Formato ABC-Guionistas</dc:subject>
    <meta:initial-creator>Pandora Mirabilia</meta:initial-creator>
    <meta:creation-date>2011-10-05T15:05:00</meta:creation-date>
    <dc:creator>silvinka</dc:creator>
    <dc:date>2011-10-05T15:05:00</dc:date>
    <meta:editing-cycles>2</meta:editing-cycles>
    <meta:editing-duration>P15824DT17H31M44S</meta:editing-duration>
    <meta:document-statistic meta:table-count="0" meta:image-count="0" meta:object-count="0" meta:page-count="1" meta:paragraph-count="25" meta:word-count="176" meta:character-count="1414"/>
    <meta:generator>LibreOffice/3.3$Unix LibreOffice_project/330m19$Build-6</meta:generator>
    <meta:user-defined meta:name="Información 1"/>
    <meta:user-defined meta:name="Información 2"/>
    <meta:user-defined meta:name="Información 3"/>
    <meta:user-defined meta:name="Información 4"/>
  </office:meta>
</office:document-meta>
</file>