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cm" table:align="margins"/>
    </style:style>
    <style:style style:name="Tabla1.A" style:family="table-column">
      <style:table-column-properties style:column-width="16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text-properties style:font-name="Calibri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text-properties style:font-name="Calibri"/>
    </style:style>
    <style:style style:name="P5" style:family="paragraph" style:parent-style-name="Table_20_Contents">
      <style:text-properties style:font-name="Calibri"/>
    </style:style>
    <style:style style:name="P6" style:family="paragraph">
      <style:paragraph-properties fo:text-align="center"/>
    </style:style>
    <style:style style:name="P7" style:family="paragraph">
      <style:text-properties style:font-name="Calibri"/>
    </style:style>
    <style:style style:name="T1" style:family="text">
      <style:text-properties style:font-name="Calibri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6" svg:x1="-0.087cm" svg:y1="7.262cm" svg:x2="-0.108cm" svg:y2="0.385cm"><text:p/></draw:line>TAREA GRUPAL. UNIDAD 1</text:p>
      <text:p text:style-name="P1"/>
      <text:p text:style-name="P2">Alumno/a………………………………………………………………………………………………………………………………</text:p>
      <text:p text:style-name="P2">CAPTURA DE PANTALLA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"/>
            <text:p text:style-name="P5"><draw:frame text:anchor-type="paragraph" draw:z-index="1" draw:style-name="gr2" draw:text-style-name="P7" svg:width="3.784cm" svg:height="0.565cm" draw:transform="rotate (1.5707963267946) translate (-0.769055555555556cm 4.13455555555556cm)"><draw:text-box><text:p text:style-name="P7"><text:span text:style-name="T1">IEDA. Dibujo Técnico</text:span></text:p></draw:text-box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DA </meta:initial-creator>
    <meta:creation-date>2011-10-26T11:19:22.17</meta:creation-date>
    <dc:date>2011-11-08T12:32:58.53</dc:date>
    <dc:creator>IEDA </dc:creator>
    <meta:editing-duration>PT00H08M19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1" meta:paragraph-count="3" meta:word-count="8" meta:character-count="97"/>
  </office:meta>
</office:document-meta>
</file>