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843cm" fo:margin-left="-0.199cm" table:align="left" style:writing-mode="lr-tb"/>
    </style:style>
    <style:style style:name="Tabla1.A" style:family="table-column">
      <style:table-column-properties style:column-width="14.84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4.843cm" fo:margin-left="-0.199cm" table:align="left" style:writing-mode="lr-tb"/>
    </style:style>
    <style:style style:name="Tabla2.A" style:family="table-column">
      <style:table-column-properties style:column-width="14.84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4.843cm" fo:margin-left="-0.199cm" table:align="left" style:writing-mode="lr-tb"/>
    </style:style>
    <style:style style:name="Tabla3.A" style:family="table-column">
      <style:table-column-properties style:column-width="14.84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fo:language="es" fo:country="ES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margin-left="0cm" fo:margin-right="-0.674cm" fo:text-indent="0cm" style:auto-text-indent="false" fo:background-color="#dbe5f1">
        <style:background-image/>
      </style:paragraph-properties>
    </style:style>
    <style:style style:name="P11" style:family="paragraph" style:parent-style-name="Standard">
      <style:paragraph-properties fo:margin-left="0cm" fo:margin-right="-0.674cm" fo:text-indent="0cm" style:auto-text-indent="false" fo:background-color="#dbe5f1">
        <style:background-image/>
      </style:paragraph-properties>
      <style:text-properties fo:color="#365f91"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-0.674cm" fo:text-indent="0cm" style:auto-text-indent="false" style:page-number="auto" fo:background-color="#dbe5f1">
        <style:background-image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14" style:family="paragraph">
      <style:paragraph-properties fo:text-align="center" style:writing-mode="lr-tb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fo:color="#365f91" style:font-name="Comic Sans MS" fo:font-size="16pt" fo:font-style="italic" style:font-size-asian="16pt" style:font-style-asian="italic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gr1" style:family="graphic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0.055cm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line text:anchor-type="char" draw:z-index="1" draw:name="Conector recto 9" draw:style-name="gr1" draw:text-style-name="P14" svg:x1="-0.012cm" svg:y1="0.762cm" svg:x2="15.256cm" svg:y2="0.762cm"><text:p/></draw:line><text:span text:style-name="T2">Tarea<text:tab/> </text:span><text:span text:style-name="T2">“Una escultura móvil”</text:span></text:p>
      <text:p text:style-name="P10"><text:span text:style-name="T2"><text:tab/><text:tab/><text:tab/> <text:s text:c="31"/>VOLUMEN -Unidad 2 <text:s/></text:span></text:p>
      <text:p text:style-name="P1"/>
      <text:p text:style-name="P11">Nombre y apellidos del alumno/a: </text:p>
      <text:p text:style-name="P2"><draw:line text:anchor-type="char" draw:z-index="0" draw:name="Conector recto 8" draw:style-name="gr1" draw:text-style-name="P14" svg:x1="-0.012cm" svg:y1="0.042cm" svg:x2="15.256cm" svg:y2="0.042cm"><text:p/></draw:line></text:p>
      <text:p text:style-name="Standard"/>
      <text:p text:style-name="Standard">1. <text:span text:style-name="T3">Título</text:span> de la obra que has creado, o en la que te has basado:</text:p>
      <text:p text:style-name="Standard"/>
      <text:p text:style-name="Standard"/>
      <text:p text:style-name="Standard">2. <text:span text:style-name="T3">Dimensiones</text:span>:</text:p>
      <text:p text:style-name="Standard">Puede ser que tenga unas dimensiones cambiantes, incluye entonces las dimensiones mínimas o máximas. También si has hecho algún trabajo relacionado con la forma de guardar el móvil.</text:p>
      <text:p text:style-name="Standard"/>
      <text:p text:style-name="Standard"/>
      <text:p text:style-name="Standard">3. <text:span text:style-name="T3">Proyecto</text:span>:</text:p>
      <text:p text:style-name="Standard">Inserta aquí debajo las imágenes de dos o tres <text:span text:style-name="T3">bocetos</text:span> que hayas realizado para el diseño del móvil, <text:s/>puedes añadir alguno más o algún detalle de los dibujos. (al insertar las fotos en jpg. el espacio se ampliará)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4. <text:span text:style-name="T3">Proceso</text:span>:</text:p>
      <text:p text:style-name="P4">Inserta aquí debajo dos o tres fotos de <text:span text:style-name="T3">pruebas sencillas de uniones</text:span> entre materiales, debajo de las fotos especifica los materiales usados ( ten en cuenta que al insertar las fotos en “jpg” el espacio se ampliará). Inserta una foto más grande del <text:span text:style-name="T3">trabajo terminado</text:span>, procura que esté en posición de trabajo ( tal y como estaría colgado o suspendido).</text:p>
      <text:p text:style-name="P4"><text:soft-page-break/></text:p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>Copia la URL del vídeo que has subido a <text:span text:style-name="T3">Youtube</text:span> y pégala a continuación como un enlace (asegúrate de que el enlace cambie de color y <text:s/>funcione perfectamente)</text:p>
      <text:list xml:id="list31603067" text:style-name="WW8Num2">
        <text:list-item>
          <text:p text:style-name="P6">En <text:span text:style-name="T3">Word</text:span>: pincha en la pestaña “Insertar” y a continuación en “hipervínculo”, en el recuadro de texto no hace falta que pongas nada, sólo pega <text:s/>la dirección URL que aparece en la barra de navegación en la página de Youtube.</text:p>
        </text:list-item>
        <text:list-item>
          <text:p text:style-name="P6">En <text:span text:style-name="T3">Writer</text:span> de <text:span text:style-name="T4">OpenOffice</text:span> : clica <text:s/>en la pestaña “insertar” y en el icono de “hiperenlace” (globo terráqueo con una cadena) y sigue el proceso anterior </text:p>
        </text:list-item>
      </text:list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URL : </text:p>
          </table:table-cell>
        </table:table-row>
      </table:table>
      <text:p text:style-name="P4"/>
      <text:p text:style-name="P4"/>
      <text:p text:style-name="P4">5. <text:span text:style-name="T3">Descripción</text:span>:</text:p>
      <text:p text:style-name="P8">Escribe un pequeño texto contando que es lo que has hecho distinguiendo:</text:p>
      <text:list xml:id="list31611475" text:style-name="WW8Num4">
        <text:list-item>
          <text:p text:style-name="P9">Por donde empezaste.</text:p>
        </text:list-item>
        <text:list-item>
          <text:p text:style-name="P7"><text:span text:style-name="T5">Que materiales has usado y cuales otros has desestimado.</text:span></text:p>
        </text:list-item>
        <text:list-item>
          <text:p text:style-name="P7"><text:span text:style-name="T5">Que problema te has encontrado, que te ha resultado más fácil.</text:span></text:p>
        </text:list-item>
        <text:list-item>
          <text:p text:style-name="P7"><text:span text:style-name="T5">Que te ha gustado y que no te ha gustado de todo el proceso. </text:span></text:p>
        </text:list-item>
        <text:list-item>
          <text:p text:style-name="P9">Que cambiarias de la tarea si tú fueses el profesor. </text:p>
        </text:list-item>
        <text:list-item>
          <text:p text:style-name="P9">Añade algún comentario personal si lo crees conveniente.</text:p>
        </text:list-item>
      </text:list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3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Fuente_20_de_20_párrafo_20_predeter." style:display-name="Fuente de párrafo predeter." style:family="text"/>
    <style:style style:name="Absatz-Standardschriftart" style:family="text"/>
    <style:style style:name="WW8Num1z1" style:family="text">
      <style:text-properties style:font-name="Courier New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LUMEN</dc:title>
    <meta:initial-creator>*</meta:initial-creator>
    <meta:creation-date>2011-09-27T11:39:00</meta:creation-date>
    <dc:date>2011-09-27T11:51:25.50</dc:date>
    <meta:editing-cycles>5</meta:editing-cycles>
    <meta:editing-duration>PT12M</meta:editing-duration>
    <meta:document-statistic meta:table-count="3" meta:image-count="0" meta:object-count="0" meta:page-count="2" meta:paragraph-count="22" meta:word-count="338" meta:character-count="1898"/>
    <meta:generator>OpenOffice.org/3.3$Win32 OpenOffice.org_project/330m20$Build-9567</meta:generator>
  </office:meta>
</office:document-meta>
</file>